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27</text:p>
          </table:table-cell>
          <table:table-cell table:number-columns-repeated="4" table:style-name="ce10"/>
          <table:table-cell office:value-type="string" table:style-name="ce12">
            <text:p>1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1:042104:912</text:p>
          </table:table-cell>
          <table:covered-table-cell/>
          <table:table-cell office:value-type="float" office:value="271008.52" table:style-name="ce20">
            <text:p>271008,5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8:01064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6FA80DBF1ED21CA13716ED8DCC8FA777AF85AD1ABBD2249A23B0070FD301E030742800F363598A2C2D23CCAF2DA853B226DBB895465C34074407787B68E88D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19T07:06:03Z</meta:creation-date>
    <dc:date>2024-09-19T07:06:03Z</dc:date>
  </office:meta>
</office:document-meta>
</file>